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FranklinGothicFS" svg:font-family="FranklinGothicFS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5d237d" style:font-name="FranklinGothicFS" fo:font-size="11.25pt" fo:letter-spacing="normal" fo:font-style="normal" style:text-underline-style="solid" style:text-underline-width="auto" style:text-underline-color="font-color" fo:font-weight="normal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Till Trädgårdsstadens samfällighet, Tungelsta</text:p>
      <text:p text:style-name="Standard">Motion till årsstämman 2020 </text:p>
      <text:p text:style-name="Standard"/>
      <text:p text:style-name="Standard"/>
      <text:p text:style-name="Standard"/>
      <text:p text:style-name="Standard">Det finns för närvarande inte möjlighet att ladda elbil i vår samfällighet. Men i takt med att elbilar blir allt vanligare kan efterfrågan på laddmöjlighet väntas öka. Ett bostadsområde utan laddstation <text:s/>kan tänkas bli mindre attraktivt. </text:p>
      <text:p text:style-name="Standard">Det är dags att planera för elbilsladdare i vårt område.</text:p>
      <text:p text:style-name="Standard"/>
      <text:p text:style-name="Standard"><text:s/>Kostnaden för inköp och installation kan sänkas med hjälp av det statliga stöd till samfälligheter som vill skaffa elbilsladdare, se länken:</text:p>
      <text:p text:style-name="Standard"><text:a xlink:type="simple" xlink:href="https://www.naturvardsverket.se/Stod-i-miljoarbetet/Bidrag/Ladda-bilen/Flerbostadshus/" text:style-name="Internet_20_link" text:visited-style-name="Visited_20_Internet_20_Link">https://www.naturvardsverket.se/Stod-i-miljoarbetet/Bidrag/Ladda-bilen/Flerbostadshus/</text:a> </text:p>
      <text:p text:style-name="Standard"/>
      <text:p text:style-name="Standard"/>
      <text:p text:style-name="Standard">På marknaden finns laddstationer som kan användas gemensamt. För dem som laddar ofta vid samma plats kan man ha förskottsbetalning, för tillfälliga laddningar sms-betalning. </text:p>
      <text:p text:style-name="Standard">Mer information om laddare finns bland annat på Haninge komuns hemsida, där dessa båda länkar hämtats:</text:p>
      <text:p text:style-name="P1"/>
      <text:p text:style-name="Standard"><text:a xlink:type="simple" xlink:href="http://emobility.se/" office:target-frame-name="_blank" xlink:show="new" text:style-name="Internet_20_link" text:visited-style-name="Visited_20_Internet_20_Link">emobility.se<text:line-break/></text:a><text:a xlink:type="simple" xlink:href="https://www.energimyndigheten.se/klimat--miljo/transporter/energieffektiva-och-fossilfria-fordon-och-transporter/laddinfrastruktur/" office:target-frame-name="_blank" xlink:show="new" text:style-name="Internet_20_link" text:visited-style-name="Visited_20_Internet_20_Link">Råd vid installation av laddstation</text:a> </text:p>
      <text:p text:style-name="Standard"/>
      <text:p text:style-name="Standard">Jag föreslår :</text:p>
      <text:p text:style-name="Standard"/>
      <text:list xml:id="list4951103112824034437" text:style-name="L1">
        <text:list-item>
          <text:p text:style-name="P2">att stämman uppdrar åt styrelsen att skaffa laddstationer att placera på lämplig plats tillgängligt för alla i området.</text:p>
          <text:p text:style-name="P2"/>
        </text:list-item>
      </text:list>
      <text:list xml:id="list387417648799280967" text:style-name="L2">
        <text:list-item>
          <text:p text:style-name="P3">Alternativt: att styrelsen får uppdrag av stämman <text:s/>att undersöka tekniska och ekonomiska förutsättningar om medlemmar vill installera laddbox i sitt eget garage: Hur kan det göras på säkert sätt och hur kan samfälligheten debitera för laddkostnader.</text:p>
        </text:list-item>
      </text:list>
      <text:p text:style-name="Standard"/>
      <text:p text:style-name="Standard">Tungelsta 22 februari 2020</text:p>
      <text:p text:style-name="Standard"/>
      <text:p text:style-name="Standard">Annika Digréus, Kulgränd 21</text:p>
      <text:list xml:id="list26678999" text:continue-numbering="true" text:style-name="L2">
        <text:list-header>
          <text:p text:style-name="P3"/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FranklinGothicFS" svg:font-family="FranklinGothicFS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ka Digréus</meta:initial-creator>
    <meta:creation-date>2020-01-06T09:43:35.63</meta:creation-date>
    <dc:date>2020-02-23T06:45:02.09</dc:date>
    <dc:creator>Annika Digréus</dc:creator>
    <meta:editing-duration>PT47M2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4" meta:word-count="189" meta:character-count="1357"/>
  </office:meta>
</office:document-meta>
</file>